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language="en" fo:country="US"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text-properties fo:language="en" fo:country="US"/>
    </style:style>
    <style:style style:name="P4" style:family="paragraph" style:parent-style-name="Standard">
      <style:paragraph-properties fo:text-align="center" style:justify-single-word="false" fo:padding-left="0.141cm" fo:padding-right="0.141cm" fo:padding-top="0.035cm" fo:padding-bottom="0.035cm" fo:border="0.018cm solid #000000"/>
      <style:text-properties fo:font-size="16pt" style:font-size-asian="16pt" style:font-size-complex="16pt"/>
    </style:style>
    <style:style style:name="P5" style:family="paragraph" style:parent-style-name="Standard">
      <style:paragraph-properties fo:margin-left="0cm" fo:margin-right="0cm" fo:margin-top="0cm" fo:margin-bottom="0cm" fo:line-height="100%" fo:text-indent="1.249cm" style:auto-text-indent="false" fo:background-color="#ffffff">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7" style:family="paragraph" style:parent-style-name="Standard">
      <style:paragraph-properties fo:margin-left="0cm" fo:margin-right="0cm" fo:margin-top="0cm" fo:margin-bottom="0cm" fo:line-height="100%" fo:text-indent="1.249cm" style:auto-text-indent="false" fo:background-color="#ffffff">
        <style:background-image/>
      </style:paragraph-properties>
      <style:text-properties fo:font-size="12pt" style:font-name-asian="Times New Roman" style:font-size-asian="12pt" style:language-asian="ru" style:country-asian="RU" style:font-name-complex="Tahoma1" style:font-size-complex="10pt"/>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font-size="12pt" style:font-name-asian="Times New Roman" style:font-size-asian="12pt" style:language-asian="ru" style:country-asian="RU" style:font-name-complex="Tahoma1" style:font-size-complex="10pt"/>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font-size="12pt" style:font-name-asian="Times New Roman" style:font-size-asian="12pt" style:language-asian="ru" style:country-asian="RU" style:font-size-complex="12pt"/>
    </style:style>
    <style:style style:name="P10" style:family="paragraph" style:parent-style-name="Standard">
      <style:paragraph-properties fo:margin-left="0cm" fo:margin-right="0cm" fo:margin-top="0cm" fo:margin-bottom="0cm" fo:line-height="100%" fo:text-indent="1.249cm" style:auto-text-indent="false" fo:background-color="#ffffff">
        <style:background-image/>
      </style:paragraph-properties>
      <style:text-properties fo:font-size="12pt"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font-size="12pt" fo:language="en" fo:country="US" style:font-name-asian="Times New Roman" style:font-size-asian="12pt" style:language-asian="ru" style:country-asian="RU" style:font-name-complex="Tahoma1" style:font-size-complex="10pt"/>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font-size="16pt" style:font-size-asian="16pt" style:font-size-complex="16pt"/>
    </style:style>
    <style:style style:name="P14" style:family="paragraph" style:parent-style-name="Standard">
      <style:paragraph-properties fo:margin-left="0cm" fo:margin-right="0cm" fo:line-height="100%" fo:text-align="justify" style:justify-single-word="false" fo:text-indent="1.249cm" style:auto-text-indent="false"/>
      <style:text-properties fo:font-size="12pt" fo:language="en" fo:country="US" style:font-size-asian="12pt" style:font-size-complex="12pt"/>
    </style:style>
    <style:style style:name="P15" style:family="paragraph" style:parent-style-name="Standard">
      <style:paragraph-properties fo:margin-top="0cm" fo:margin-bottom="0cm" fo:line-height="100%" fo:text-align="justify" style:justify-single-word="false" fo:background-color="#ffffff">
        <style:background-image/>
      </style:paragraph-properties>
      <style:text-properties fo:font-size="12pt" style:font-name-asian="Times New Roman" style:font-size-asian="12pt" style:language-asian="ru" style:country-asian="RU" style:font-name-complex="Tahoma1" style:font-size-complex="10pt"/>
    </style:style>
    <style:style style:name="P16" style:family="paragraph" style:parent-style-name="Standard">
      <style:paragraph-properties fo:margin-top="0cm" fo:margin-bottom="0cm" fo:line-height="100%" fo:background-color="#ffffff">
        <style:background-image/>
      </style:paragraph-properties>
      <style:text-properties fo:font-size="12pt" style:font-name-asian="Times New Roman" style:font-size-asian="12pt" style:language-asian="ru" style:country-asian="RU" style:font-name-complex="Tahoma1" style:font-size-complex="10pt" style:font-weight-complex="bold"/>
    </style:style>
    <style:style style:name="P17" style:family="paragraph" style:parent-style-name="Standard">
      <style:paragraph-properties fo:margin-top="0cm" fo:margin-bottom="0cm" fo:line-height="100%" fo:background-color="#ffffff">
        <style:background-image/>
      </style:paragraph-properties>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text-properties fo:font-size="16pt" style:font-size-asian="16pt" style:font-size-complex="16pt"/>
    </style:style>
    <style:style style:name="P19" style:family="paragraph" style:parent-style-name="Standard">
      <style:paragraph-properties fo:margin-top="0cm" fo:margin-bottom="0cm" fo:line-height="100%"/>
      <style:text-properties fo:font-size="12pt" fo:language="en" fo:country="US" style:font-size-asian="12pt" style:font-size-complex="16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font-size="12pt" style:font-size-asian="12pt" style:language-asian="ru" style:country-asian="RU" style:font-size-complex="12pt"/>
    </style:style>
    <style:style style:name="P21" style:family="paragraph" style:parent-style-name="Style_20_4">
      <style:paragraph-properties fo:margin-left="0cm" fo:margin-right="0cm" fo:text-indent="1.27cm" style:auto-text-indent="false"/>
    </style:style>
    <style:style style:name="P22" style:family="paragraph" style:parent-style-name="Style_20_3">
      <style:paragraph-properties fo:margin-left="0cm" fo:margin-right="0cm" fo:text-align="justify" style:justify-single-word="false" fo:text-indent="1.27cm" style:auto-text-indent="false"/>
    </style:style>
    <style:style style:name="P23" style:family="paragraph" style:parent-style-name="Style_20_3">
      <style:paragraph-properties fo:margin-left="0cm" fo:margin-right="0cm" fo:margin-top="0.127cm" fo:margin-bottom="0cm" fo:text-align="justify" style:justify-single-word="false" fo:text-indent="1.27cm" style:auto-text-indent="false"/>
    </style:style>
    <style:style style:name="P24" style:family="paragraph" style:parent-style-name="Style_20_2">
      <style:paragraph-properties fo:margin-left="0cm" fo:margin-right="0cm" fo:margin-top="0.127cm" fo:margin-bottom="0cm" fo:line-height="100%" fo:text-align="justify" style:justify-single-word="false" fo:text-indent="1.27cm" style:auto-text-indent="false"/>
    </style:style>
    <style:style style:name="P25" style:family="paragraph" style:parent-style-name="Style_20_2">
      <style:paragraph-properties fo:margin-left="0cm" fo:margin-right="0cm" fo:margin-top="0cm" fo:margin-bottom="0cm" fo:line-height="100%" fo:text-align="justify" style:justify-single-word="false" fo:text-indent="1.27cm" style:auto-text-indent="false"/>
    </style:style>
    <style:style style:name="P26" style:family="paragraph" style:parent-style-name="Style_20_2">
      <style:paragraph-properties fo:margin-left="0.508cm" fo:margin-right="0cm" fo:line-height="100%" fo:text-align="justify" style:justify-single-word="false" fo:text-indent="0.762cm" style:auto-text-indent="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8" style:family="paragraph" style:parent-style-name="Standard">
      <style:paragraph-properties fo:margin-left="0cm" fo:margin-right="0cm" fo:margin-top="0cm" fo:margin-bottom="0cm" fo:line-height="100%" fo:text-indent="0cm" style:auto-text-indent="false" fo:background-color="#ffffff">
        <style:background-image/>
      </style:paragraph-properties>
      <style:text-properties fo:font-size="16pt" fo:language="en" fo:country="US" style:font-size-asian="16pt" style:font-size-complex="16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style:font-name-asian="Times New Roman" style:font-size-asian="12pt" style:language-asian="ru" style:country-asian="RU" style:font-name-complex="Tahoma1"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style:font-name-asian="Times New Roman" style:font-size-asian="12pt" style:language-asian="ru" style:country-asian="RU" style:font-name-complex="Tahoma1" style:font-size-complex="10pt"/>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font-size="12pt" style:font-name-asian="Times New Roman" style:font-size-asian="12pt" style:language-asian="ru" style:country-asian="RU" style:font-size-complex="12pt"/>
    </style:style>
    <style:style style:name="P32" style:family="paragraph" style:parent-style-name="Text_20_body">
      <style:text-properties fo:font-size="16pt" fo:language="en" fo:country="US" fo:font-weight="bold"/>
    </style:style>
    <style:style style:name="T1" style:family="text">
      <style:text-properties fo:color="#000000" fo:font-size="12pt" style:font-name-asian="Times New Roman" style:font-size-asian="12pt" style:language-asian="ru" style:country-asian="RU" style:font-size-complex="12pt"/>
    </style:style>
    <style:style style:name="T2" style:family="text">
      <style:text-properties fo:color="#000000" style:font-name="Arial" fo:font-size="9pt" style:font-name-asian="Times New Roman" style:font-size-asian="9pt" style:language-asian="ru" style:country-asian="RU" style:font-name-complex="Arial" style:font-size-complex="9pt"/>
    </style:style>
    <style:style style:name="T3" style:family="text">
      <style:text-properties fo:color="#333333" fo:font-size="12pt" style:font-name-asian="Times New Roman" style:font-size-asian="12pt" style:language-asian="ru" style:country-asian="RU" style:font-size-complex="12pt"/>
    </style:style>
    <style:style style:name="T4" style:family="text">
      <style:text-properties fo:color="#333333" fo:font-size="12pt" style:font-name-asian="Times New Roman" style:font-size-asian="12pt" style:language-asian="ru" style:country-asian="RU" style:font-name-complex="Tahoma1" style:font-size-complex="10pt"/>
    </style:style>
    <style:style style:name="T5" style:family="text">
      <style:text-properties fo:font-size="12pt" style:font-name-asian="Times New Roman" style:font-size-asian="12pt" style:language-asian="ru" style:country-asian="RU" style:font-name-complex="Tahoma1"/>
    </style:style>
    <style:style style:name="T6" style:family="text">
      <style:text-properties fo:font-size="12pt" style:font-name-asian="Times New Roman" style:font-size-asian="12pt" style:language-asian="ru" style:country-asian="RU" style:font-name-complex="Tahoma1" style:font-size-complex="10pt"/>
    </style:style>
    <style:style style:name="T7" style:family="text">
      <style:text-properties fo:font-size="12pt" style:font-name-asian="Times New Roman" style:font-size-asian="12pt" style:language-asian="ru" style:country-asian="RU" style:font-name-complex="Tahoma1" style:font-size-complex="10pt" style:font-weight-complex="bold"/>
    </style:style>
    <style:style style:name="T8" style:family="text">
      <style:text-properties fo:font-size="12pt" style:font-name-asian="Times New Roman" style:font-size-asian="12pt" style:language-asian="ru" style:country-asian="RU" style:font-name-complex="Tahoma1" style:font-weight-complex="bold"/>
    </style:style>
    <style:style style:name="T9" style:family="text">
      <style:text-properties fo:font-size="12pt" style:font-name-asian="Times New Roman" style:font-size-asian="12pt" style:language-asian="ru" style:country-asian="RU" style:font-name-complex="Tahoma1" style:font-size-complex="12pt"/>
    </style:style>
    <style:style style:name="T10" style:family="text">
      <style:text-properties fo:font-size="12pt" style:font-name-asian="Times New Roman" style:font-size-asian="12pt" style:language-asian="ru" style:country-asian="RU" style:font-name-complex="Tahoma1" style:font-size-complex="12pt" style:font-weight-complex="bold"/>
    </style:style>
    <style:style style:name="T11" style:family="text">
      <style:text-properties fo:font-size="12pt" style:font-name-asian="Times New Roman" style:font-size-asian="12pt" style:language-asian="ru" style:country-asian="RU" style:font-size-complex="12pt"/>
    </style:style>
    <style:style style:name="T12" style:family="text">
      <style:text-properties fo:font-size="12pt" style:font-size-asian="12pt" style:font-size-complex="12pt"/>
    </style:style>
    <style:style style:name="T13" style:family="text">
      <style:text-properties fo:font-size="12pt" fo:language="ru" fo:country="RU" style:font-name-asian="Times New Roman" style:font-size-asian="12pt" style:language-asian="ru" style:country-asian="RU" style:font-name-complex="Tahoma1" style:font-size-complex="10pt"/>
    </style:style>
    <style:style style:name="T14" style:family="text">
      <style:text-properties fo:font-size="12pt" fo:language="en" fo:country="US" style:font-name-asian="Times New Roman" style:font-size-asian="12pt" style:language-asian="ru" style:country-asian="RU" style:font-name-complex="Tahoma1" style:font-size-complex="10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style:font-size-asian="12pt" style:font-size-complex="12pt"/>
    </style:style>
    <style:style style:name="T17" style:family="text">
      <style:text-properties fo:font-size="14pt"/>
    </style:style>
    <style:style style:name="T18"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Доклад об осуществлении муниципального земельного контроля на территории Объединенного сельского поселения за 2014 год.</text:p>
      <text:p text:style-name="P3"/>
      <text:p text:style-name="P4">Раздел 1.</text:p>
      <text:p text:style-name="P4">Состояние нормативно-правового регулирования в</text:p>
      <text:p text:style-name="P4">соответствующей сфере деятельности</text:p>
      <text:p text:style-name="P2"/>
      <text:p text:style-name="P5"><text:span text:style-name="T1">Осуществление муниципального земельного контроля за использованием земель на территории  муниципального образования «Объединенное сельское поселение»  проводится в соответствии с</text:span><text:span text:style-name="T3">: </text:span><text:span text:style-name="T4"><text:line-break/></text:span><text:span text:style-name="T6">1) Конституцией Российской Федерации;</text:span><text:span text:style-name="T5"> </text:span><text:span text:style-name="T6"><text:line-break/>2) Земельным кодексом Российской Федерации</text:span><text:span text:style-name="T2"> </text:span><text:span text:style-name="T1">от 25.10.2001 г. № 136-ФЗ</text:span><text:span text:style-name="T6">;</text:span><text:span text:style-name="T5"> </text:span><text:span text:style-name="T6"><text:line-break/>3) Кодексом Российской Федерации об административных правонарушениях</text:span><text:span text:style-name="T2"> </text:span><text:span text:style-name="T1">от 30.12.2001 г. № 195-ФЗ</text:span><text:span text:style-name="T11">; </text:span><text:span text:style-name="T6"><text:line-break/>4) Федеральным законом от 06.10.2003 г. № 131-ФЗ «Об общих принципах организации местного самоуправления в Российской Федерации»;</text:span><text:span text:style-name="T5"> </text:span><text:span text:style-name="T6"><text:line-break/>5) Федеральным законом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5"> </text:span><text:span text:style-name="T6"><text:line-break/>6) Уставом муниципального образования «Объединенное сельское поселение»;</text:span><text:span text:style-name="T5"> </text:span><text:span text:style-name="T6"><text:line-break/>7) Постановлением Администрации Объединенного <text:s/>сельского поселения от 29.04.2010 г. № 48 «Об утверждении Положения о муниципальном земельном контроле на территории Объединенного сельского поселения» </text:span></text:p>
      <text:p text:style-name="P28"/>
      <text:p text:style-name="P4">Раздел 2.</text:p>
      <text:p text:style-name="P4">Организация государственного контроля (надзора),</text:p>
      <text:p text:style-name="P4">муниципального контроля</text:p>
      <text:p text:style-name="P9"/>
      <text:p text:style-name="P9">В соответствии со ст. 72 Земельного кодекса РФ, муниципальный земельный контроль за использованием земель на территории муниципального образования осуществляется органами местного самоуправления или уполномоченными ими органами. Муниципальный земельный контроль осуществляется на территории соответствующего муниципального образования.</text:p>
      <text:p text:style-name="P9">Согласно ст.14 Федерального закона РФ № 131-ФЗ «Об общих принципах организации местного самоуправления в Российской Федерации» осуществление земельного контроля за использованием земель поселения относиться к вопросам местного значения.</text:p>
      <text:p text:style-name="P11">Муниципальный земельный контроль за использованием земель на территории Объединенного сельского поселения осуществляется специалистом первой категории <text:s/>Администрации Объединенного сельского поселения. </text:p>
      <text:p text:style-name="P6"><text:span text:style-name="T6">Муниципальный земельный контроль осуществляется на территории </text:span><text:span text:style-name="T9">Объединенного</text:span><text:span text:style-name="T6"> сельского поселения в целях обеспечения использования земель с соблюдением требований законодательства Российской Федерации, Ростовской области, муниципальных правовых актов, регулирующих вопросы землепользования.</text:span></text:p>
      <text:p text:style-name="P11">Основными задачами и функциями муниципального земельного контроля являются:</text:p>
      <text:p text:style-name="P22"><text:span text:style-name="Character_20_Style_20_1"><text:span text:style-name="T15">-соблюдение юридическими, должностными и физическими лицами установленного режима использования земельных участков в соответствии с их целевым назначением;</text:span></text:span></text:p>
      <text:p text:style-name="P21"><text:span text:style-name="Character_20_Style_20_1"><text:span text:style-name="T15">-контроль за использованием земельных участков без оформленных в установленном порядке правоустанавливающих документов, своевременностью оформления, </text:span></text:span><text:soft-page-break/><text:span text:style-name="Character_20_Style_20_1"><text:span text:style-name="T15">переоформления правоустанавливающих документов на земельные участки,</text:span></text:span></text:p>
      <text:p text:style-name="P23"><text:span text:style-name="Character_20_Style_20_1"><text:span text:style-name="T15">-соблюдение юридическими и физическими лицами сроков освоения земельных участков, если таковые сроки установлены законодательством Российской Федерации;</text:span></text:span></text:p>
      <text:p text:style-name="P26"><text:span text:style-name="Character_20_Style_20_1"><text:span text:style-name="T15">-соблюдение порядка переуступки права пользования землей;</text:span></text:span></text:p>
      <text:p text:style-name="P25"><text:span text:style-name="Character_20_Style_20_1"><text:span text:style-name="T15">-проверка достоверности предоставленных сведений о состоянии земель;</text:span></text:span></text:p>
      <text:p text:style-name="P22"><text:span text:style-name="Character_20_Style_20_1"><text:span text:style-name="T15">-контроль выполнения землепользователями требований о наличии и сохранности межевых знаков границ земельных участков;</text:span></text:span></text:p>
      <text:p text:style-name="P24"><text:span text:style-name="Character_20_Style_20_1"><text:span text:style-name="T15">-выполнение мероприятий, направленных на предотвращение порчи земель;</text:span></text:span></text:p>
      <text:p text:style-name="P22"><text:span text:style-name="Character_20_Style_20_1"><text:span text:style-name="T15">-защита муниципальных и общественных интересов, а также прав граждан и юридических лиц в области использования земель,</text:span></text:span></text:p>
      <text:p text:style-name="P6"><text:span text:style-name="Character_20_Style_20_1"><text:span text:style-name="T12">-</text:span></text:span><text:span text:style-name="Character_20_Style_20_1"><text:span text:style-name="T16">другие задачи в соответствии с законодательством Российской Федерации</text:span></text:span></text:p>
      <text:p text:style-name="P8">Муниципальный земельный контроль осуществляется в форме проведения плановых и внеплановых проверок исполнения землепользователями, землевладельцами и арендаторами земельных участков законодательства Российской Федерации, Ростовской области и правовых актов, указанных в разделе «состояние нормативно-правового регулирования в области муниципального земельного контроля».</text:p>
      <text:p text:style-name="P6"><text:span text:style-name="T7">Плановые проверки </text:span><text:span text:style-name="T5"> </text:span><text:span text:style-name="T6">проводятся в соответствии с планами проведения плановых проверок юридических лиц и индивидуальных предпринимателей по муниципальному земельному контролю, утвержденными Главой </text:span><text:span text:style-name="T9">Объединенного</text:span><text:span text:style-name="T6"> сельского поселения и согласованными с прокуратурой.</text:span></text:p>
      <text:p text:style-name="P6"><text:span text:style-name="T6">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администрации </text:span><text:span text:style-name="T9">Объединенного</text:span><text:span text:style-name="T6"> сельского поселения о начале проведения плановой проверки заказным почтовым отправлением с уведомлением о вручении или иным доступным способом.</text:span></text:p>
      <text:p text:style-name="P8">Предметом внеплановой проверки являются соблюдение юридическим лицом, индивидуальным предпринимателем в процессе осуществления своей деятельности обязательных требований и требований, установленных муниципальными правовыми актами, выполнение предписаний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p>
      <text:p text:style-name="P6"><text:span text:style-name="T6">Проведение</text:span><text:span text:style-name="T5"> </text:span><text:span text:style-name="T7">внеплановой проверки</text:span><text:span text:style-name="T5"> </text:span><text:span text:style-name="T6">юридического лица, индивидуального предпринимателя также согласуется с прокуратурой.</text:span></text:p>
      <text:p text:style-name="P8">О проведении внеплановой выездной проверки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text:p>
      <text:p text:style-name="P6"><text:span text:style-name="T6">В процессе проведения</text:span><text:span text:style-name="T5"> </text:span><text:span text:style-name="T7">документарной проверки</text:span><text:span text:style-name="T5"> </text:span><text:span text:style-name="T6">органом муниципального контроля в первую очередь рассматриваются документы юридического лица, индивидуального предпринимателя, имеющиеся в распоряжении органа муниципального контроля, в том числе уведомления о начале осуществления отдельных видов предпринимательской деятельности, акты предыдущих проверок, материалы рассмотрения дел об административных правонарушениях и документы о результатах осуществленного в отношении этих юридического лица, индивидуального предпринимателя государственного контроля (надзора), муниципального контроля.</text:span></text:p>
      <text:p text:style-name="P6"><text:span text:style-name="T6">Предметом</text:span><text:span text:style-name="T5"> </text:span><text:span text:style-name="T7">выездной проверки</text:span><text:span text:style-name="T5"> </text:span><text:span text:style-name="T6">являются содержащиеся в документах юридического лица, индивидуального предпринимателя сведения, а также соответствие их работников, состояние используемых указанными лицами при осуществлении деятельности территорий, земельных участков и принимаемые ими меры по исполнению обязательных требований и требований, установленных муниципальными правовыми актами.</text:span></text:p>
      <text:p text:style-name="P8"><text:soft-page-break/>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14">При осуществлении муниципального земельного контроля специалист первой категории Администрации Объединенного сельского поселения взаимодействует с Егорлыкским отделом Управления Федеральной службы государственной регистрации, кадастра и картографии по Ростовской области, отделом внутренних дел и иными государственными и муниципальными учреждениями и службами.</text:p>
      <text:p text:style-name="P1"/>
      <text:p text:style-name="P4">Раздел 3.</text:p>
      <text:p text:style-name="P4">Финансовое и кадровое обеспечение государственного контроля (надзора), муниципального контроля</text:p>
      <text:p text:style-name="P8"/>
      <text:p text:style-name="P8">В 2014 году финансовые средства на мероприятия по проведению муниципального земельного контроля не выделялись.</text:p>
      <text:p text:style-name="P8">Штатные единицы по должностям, предусматривающим выполнение функций только по муниципальному земельному контролю, отсутствуют.</text:p>
      <text:p text:style-name="P11">Мероприятия по повышению квалификации <text:s/>работников, выполняющих функции по контролю в 2014 г. не проводились.</text:p>
      <text:p text:style-name="P12">Эксперты и представители экспертных организаций к проведению мероприятий по муниципальному контролю за отчётный период не привлекались .</text:p>
      <text:p text:style-name="P2"/>
      <text:p text:style-name="P4">Раздел 4.</text:p>
      <text:p text:style-name="P4">Проведение государственного контроля (надзора),</text:p>
      <text:p text:style-name="P4">муниципального контроля</text:p>
      <text:p text:style-name="P29"/>
      <text:p text:style-name="P27"><text:span text:style-name="T6"><text:s text:c="8"/>В ежегодный план проведения плановых проверок за 2014 год в рамках муниципального земельного контроля были включены 8 индивидуальных предпринимателей. За указанный период было проведено 5 проверок, </text:span><text:span text:style-name="T13">в т.ч. 3</text:span><text:span text:style-name="T6"> совместные проверки <text:s text:c="3"/>с другими органами государственного контроля (надзора).</text:span><text:span text:style-name="T14">Проверками было охвачено 2660000 кв.м. <text:s/>земель.Три проверки индивидуальных предпринимателей не проводились, в связи с уведомлением о снятии с учета в налоговом органе.</text:span></text:p>
      <text:p text:style-name="P2"/>
      <text:p text:style-name="P4">Раздел 5.</text:p>
      <text:p text:style-name="P4">Действия органов государственного контроля (надзора),</text:p>
      <text:p text:style-name="P4">муниципального контроля по пресечению нарушений обязательных требований и (или) устранению последствий таких нарушений</text:p>
      <text:p text:style-name="P2"/>
      <text:p text:style-name="P30"><text:span text:style-name="T18"><text:s text:c="10"/>При проведении  3 плановых документарных  проверок были  выявлены 11 нарушении (использование земельных участков без правоустанавливающих документов на них), составлено 11 протоколов об административном правонарушении. Материалы по административному правонарушению направлены в Егорлыкский отдел Управления Федеральной  службы государственной регистрации, кадастра и картографии по Ростовской области.  По итогам рассмотрения дел об административных правонарушениях</text:span><text:span text:style-name="T17"> </text:span><text:span text:style-name="T18">вынесено решение о привлечении к административной ответственности: наложению штрафа на индивидуальных предпринимателей  в размере 11000 рублей.</text:span></text:p>
      <text:p text:style-name="P13"><text:soft-page-break/></text:p>
      <text:p text:style-name="P4">Раздел 6.</text:p>
      <text:p text:style-name="P4">Анализ и оценка эффективности государственного</text:p>
      <text:p text:style-name="P4">контроля (надзора), муниципального контроля</text:p>
      <text:p text:style-name="P29">Удельный вес выполнения плана проведения плановых проверок за 2014 год в отношении юридических лиц и индивидуальных предпринимателей – 100 %.</text:p>
      <text:p text:style-name="P8">Удельный вес проверок, в ходе которых выявлены нарушения земельного законодательства – 60 %.</text:p>
      <text:p text:style-name="P8">Внеплановые проверки в отношении юридических лиц и индивидуальных предпринимателей не проводились.</text:p>
      <text:p text:style-name="P8">Доля проверок, результаты которых были признаны недействительными (в процентах от общего числа проведенных проверок) – 0 %.</text:p>
      <text:p text:style-name="P20">Доля проверок, по результатам, выявления которых к должностным лицам органов муниципального контроля, осуществившим такие проверки, применены меры дисциплинарного, административного наказания (в процентах общего числа проведенных проверок) – 0%</text:p>
      <text:p text:style-name="P7"/>
      <text:p text:style-name="P8">Проведение земельного муниципального контроля посредством проведения проверок юридических и индивидуальных предпринимателей позволит:</text:p>
      <text:p text:style-name="P15">- предотвратить причинение вреда жизни и здоровью граждан, проживающих на территории района, животным и растениям;</text:p>
      <text:p text:style-name="P15">- предотвратить или устранить нарушение прав человека;</text:p>
      <text:p text:style-name="P15">- обеспечить выполнение земельного законодательства;</text:p>
      <text:p text:style-name="P15">- повысить поступление доход в местный бюджет (сокращение задолженности по земельному налогу).</text:p>
      <text:p text:style-name="P18"/>
      <text:p text:style-name="P4">Раздел 7.</text:p>
      <text:p text:style-name="P4">Выводы и предложения по результатам государственного</text:p>
      <text:p text:style-name="P4">контроля (надзора), муниципального контроля</text:p>
      <text:p text:style-name="P1"/>
      <text:p text:style-name="P9">В план проведения плановых проверок юридических лиц и индивидуальных предпринимателей на 2015 год, утвержденный .Главой Администрации Объединенного сельского поселения 27 октября 2014 г. включено 6 проверок индивидуальных предпринимателей. </text:p>
      <text:p text:style-name="P9">Основными задачами в вопросах осуществления муниципального земельного контроля на территории Объединенного сельского поселения в 2015 году необходимо считать:</text:p>
      <text:p text:style-name="P9">-дальнейшее повышение эффективности и результативности осуществления муниципального контроля за счет принятия всего комплекса мер, предусмотренных действующим законодательством, направленных на предупреждение, выявление и пресечение нарушений;</text:p>
      <text:p text:style-name="P9">-выполнение в полном объеме плановых проверок по соблюдению земельного законодательства;</text:p>
      <text:p text:style-name="P9">-взаимодействие с органами государственного земельного контроля, органами прокуратуры,  и иными органами и должностными лицами, чья деятельность связана с реализацией функций в области государственного земельного контроля;</text:p>
      <text:p text:style-name="P10">-проведение семинаров – учебных занятий по вопросам планирования организации и осуществлении муниципального контроля.</text:p>
      <text:p text:style-name="P9"/>
      <text:p text:style-name="P16"><text:soft-page-break/></text:p>
      <text:p text:style-name="P17"><text:span text:style-name="T7">Глава </text:span><text:span text:style-name="T10">Объединенного</text:span><text:span text:style-name="T7"> </text:span></text:p>
      <text:p text:style-name="P17"><text:span text:style-name="T7">сельского поселения</text:span><text:span text:style-name="T8">  <text:s text:c="70"/>Ю.А.Липчанский</text:span></text:p>
      <text:p text:style-name="P19"/>
      <text:p text:style-name="P1"/>
      <text:p text:style-name="P1"/>
      <text:p text:style-name="P4">Приложения</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e_20_3" style:display-name="Style 3" style:family="paragraph">
      <style:paragraph-properties fo:margin-left="0cm" fo:margin-right="0cm" fo:orphans="0" fo:widows="0" fo:hyphenation-ladder-count="no-limit" fo:text-indent="0.635cm" style:auto-text-indent="false" style:text-autospace="none"/>
      <style:text-properties style:use-window-font-color="true" style:font-name="Arial" fo:font-size="11pt" fo:language="ru" fo:country="RU"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Style_20_4" style:display-name="Style 4" style:family="paragraph">
      <style:paragraph-properties fo:margin-left="0cm" fo:margin-right="0cm" fo:margin-top="0.127cm" fo:margin-bottom="0cm" fo:text-align="justify" style:justify-single-word="false" fo:orphans="0" fo:widows="0" fo:hyphenation-ladder-count="no-limit" fo:text-indent="0.889cm" style:auto-text-indent="false" style:text-autospace="none"/>
      <style:text-properties style:use-window-font-color="true" style:font-name="Arial" fo:font-size="11pt" fo:language="ru" fo:country="RU"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Style_20_2" style:display-name="Style 2" style:family="paragraph">
      <style:paragraph-properties fo:margin-left="0.508cm" fo:margin-right="0cm" fo:margin-top="0.064cm" fo:margin-bottom="0cm" fo:line-height="110%" fo:orphans="0" fo:widows="0" fo:hyphenation-ladder-count="no-limit" fo:text-indent="0cm" style:auto-text-indent="false" style:text-autospace="none"/>
      <style:text-properties style:use-window-font-color="true" style:font-name="Arial" fo:font-size="11pt" fo:language="ru" fo:country="RU"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Character_20_Style_20_1" style:display-name="Character Style 1" style:family="text">
      <style:text-properties style:font-name="Arial" fo:font-size="11pt" style:font-size-asian="11pt" style:font-name-complex="Arial" style:font-size-complex="11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09-04-16T11:32:02</meta:creation-date>
    <dc:date>2015-01-15T09:13:32</dc:date>
    <meta:editing-cycles>7</meta:editing-cycles>
    <meta:editing-duration>PT1H6M14S</meta:editing-duration>
    <meta:user-defined meta:name="Info 1"/>
    <meta:user-defined meta:name="Info 2"/>
    <meta:user-defined meta:name="Info 3"/>
    <meta:user-defined meta:name="Info 4"/>
    <meta:document-statistic meta:table-count="0" meta:image-count="0" meta:object-count="0" meta:page-count="5" meta:paragraph-count="71" meta:word-count="1247" meta:character-count="11429"/>
  </office:meta>
</office:document-meta>
</file>